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F22000014928A06098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paragraph-properties style:text-autospace="none" style:writing-mode="lr-tb"/>
    </style:style>
    <style:style style:name="T1" style:family="text">
      <style:text-properties fo:color="#0000ff"/>
    </style:style>
    <style:style style:name="T2" style:family="text">
      <style:text-properties fo:color="#0000ff" fo:font-size="12pt"/>
    </style:style>
    <style:style style:name="T3" style:family="text">
      <style:text-properties fo:color="#0000ff" fo:font-size="12pt" style:text-underline-style="solid" style:text-underline-width="auto" style:text-underline-color="font-color"/>
    </style:style>
    <style:style style:name="T4" style:family="text">
      <style:text-properties fo:color="#0000ff" fo:font-size="12pt" style:text-underline-style="solid" style:text-underline-width="auto" style:text-underline-color="font-color" fo:font-weight="normal"/>
    </style:style>
    <style:style style:name="T5" style:family="text">
      <style:text-properties fo:color="#0000ff" fo:font-size="12pt" fo:font-weight="normal"/>
    </style:style>
    <style:style style:name="T6" style:family="text">
      <style:text-properties fo:color="#0000ff" fo:font-size="12pt" fo:font-weight="bold" style:font-weight-asian="bold" style:font-weight-complex="bold"/>
    </style:style>
    <style:style style:name="T7" style:family="text">
      <style:text-properties fo:color="#0000ff" fo:font-size="10pt" style:text-underline-style="solid" style:text-underline-width="auto" style:text-underline-color="font-color"/>
    </style:style>
    <style:style style:name="T8" style:family="text">
      <style:text-properties fo:color="#0000ff" fo:font-size="10pt" fo:font-weight="normal"/>
    </style:style>
    <style:style style:name="T9" style:family="text">
      <style:text-properties fo:color="#0000ff" style:text-underline-style="solid" style:text-underline-width="auto" style:text-underline-color="font-color"/>
    </style:style>
    <style:style style:name="T10" style:family="text">
      <style:text-properties fo:color="#0000ff" fo:font-size="14pt"/>
    </style:style>
    <style:style style:name="T11" style:family="text">
      <style:text-properties fo:color="#cc0000"/>
    </style:style>
    <style:style style:name="T12" style:family="text">
      <style:text-properties fo:color="#cc0000" fo:font-size="12pt"/>
    </style:style>
    <style:style style:name="T13" style:family="text">
      <style:text-properties fo:color="#cc0000" fo:font-size="12pt" fo:font-weight="normal"/>
    </style:style>
    <style:style style:name="T14" style:family="text">
      <style:text-properties fo:color="#000080" fo:font-size="12pt" style:text-underline-style="solid" style:text-underline-width="auto" style:text-underline-color="font-color" fo:font-weight="normal"/>
    </style:style>
    <style:style style:name="T15" style:family="text">
      <style:text-properties fo:color="#000080" fo:font-size="10pt" style:text-underline-style="solid" style:text-underline-width="auto" style:text-underline-color="font-color" fo:font-weight="normal"/>
    </style:style>
    <style:style style:name="T16" style:family="text">
      <style:text-properties fo:color="#9999ff"/>
    </style:style>
    <style:style style:name="T17" style:family="text">
      <style:text-properties fo:color="#417cbe"/>
    </style:style>
    <style:style style:name="T18" style:family="text">
      <style:text-properties fo:color="#417cbe" fo:font-size="12pt"/>
    </style:style>
    <style:style style:name="T19" style:family="text">
      <style:text-properties fo:color="#417cbe" fo:font-size="12pt" fo:font-weight="normal"/>
    </style:style>
    <style:style style:name="T20" style:family="text">
      <style:text-properties fo:color="#417cbe" fo:font-size="10pt"/>
    </style:style>
    <style:style style:name="T21" style:family="text">
      <style:text-properties fo:color="#417cbe" fo:font-size="7pt"/>
    </style:style>
    <style:style style:name="T22" style:family="text">
      <style:text-properties fo:color="#000000"/>
    </style:style>
    <style:style style:name="T23" style:family="text">
      <style:text-properties fo:color="#000000" fo:font-size="12pt"/>
    </style:style>
    <style:style style:name="T24" style:family="text">
      <style:text-properties fo:color="#000000" fo:font-size="12pt" fo:font-weight="normal"/>
    </style:style>
    <style:style style:name="T25" style:family="text">
      <style:text-properties fo:color="#000000" fo:font-size="12pt" style:text-underline-style="solid" style:text-underline-width="auto" style:text-underline-color="font-color"/>
    </style:style>
    <style:style style:name="T26" style:family="text">
      <style:text-properties fo:color="#000000" fo:font-size="12pt" style:text-underline-style="solid" style:text-underline-width="auto" style:text-underline-color="font-color" fo:font-weight="normal"/>
    </style:style>
    <style:style style:name="T27" style:family="text">
      <style:text-properties fo:color="#000000" fo:font-size="12pt" style:text-underline-style="solid" style:text-underline-width="auto" style:text-underline-color="font-color" fo:font-weight="bold" style:font-weight-asian="bold" style:font-weight-complex="bold"/>
    </style:style>
    <style:style style:name="T28" style:family="text">
      <style:text-properties fo:color="#000000" fo:font-size="12pt" fo:font-weight="bold" style:font-weight-asian="bold" style:font-weight-complex="bold"/>
    </style:style>
    <style:style style:name="T29" style:family="text">
      <style:text-properties fo:color="#000000" style:text-underline-style="solid" style:text-underline-width="auto" style:text-underline-color="font-color"/>
    </style:style>
    <style:style style:name="T30" style:family="text">
      <style:text-properties fo:color="#000000" style:text-underline-style="solid" style:text-underline-width="auto" style:text-underline-color="font-color" fo:font-weight="bold"/>
    </style:style>
    <style:style style:name="T31" style:family="text">
      <style:text-properties fo:color="#000000" fo:font-size="14pt"/>
    </style:style>
    <style:style style:name="T32" style:family="text">
      <style:text-properties fo:color="#000000" fo:font-size="14pt" style:text-underline-style="solid" style:text-underline-width="auto" style:text-underline-color="font-color"/>
    </style:style>
    <style:style style:name="T33" style:family="text">
      <style:text-properties fo:color="#000000" fo:font-size="10pt" fo:font-weight="normal"/>
    </style:style>
    <style:style style:name="T34" style:family="text">
      <style:text-properties fo:color="#000000" style:font-name="TimesNewRomanPSMT" fo:font-size="12pt" style:font-name-asian="TimesNewRomanPSMT" style:font-size-asian="12pt" style:font-name-complex="TimesNewRomanPSMT" style:font-size-complex="12pt"/>
    </style:style>
    <style:style style:name="T35" style:family="text">
      <style:text-properties fo:color="#df0000"/>
    </style:style>
    <style:style style:name="T36" style:family="text">
      <style:text-properties fo:color="#df0000" fo:font-size="12pt"/>
    </style:style>
    <style:style style:name="T37" style:family="text">
      <style:text-properties fo:color="#df0000" fo:font-size="12pt" fo:font-weight="normal"/>
    </style:style>
    <style:style style:name="T38" style:family="text">
      <style:text-properties fo:color="#df0000" fo:font-size="12pt" style:text-underline-style="solid" style:text-underline-width="auto" style:text-underline-color="font-color"/>
    </style:style>
    <style:style style:name="T39" style:family="text">
      <style:text-properties fo:color="#df0000" fo:font-size="12pt" style:text-underline-style="solid" style:text-underline-width="auto" style:text-underline-color="font-color" fo:font-weight="normal"/>
    </style:style>
    <style:style style:name="T40" style:family="text">
      <style:text-properties fo:color="#ff0000" fo:font-size="14pt"/>
    </style:style>
    <style:style style:name="T41" style:family="text">
      <style:text-properties fo:color="#ff0000" fo:font-size="14pt" style:text-underline-style="solid" style:text-underline-width="auto" style:text-underline-color="font-color"/>
    </style:style>
    <style:style style:name="T42" style:family="text">
      <style:text-properties fo:color="#800000" style:font-size-complex="12pt" style:font-weight-complex="normal"/>
    </style:style>
    <style:style style:name="T43" style:family="text">
      <style:text-properties fo:color="#ff8040" fo:font-size="12pt" fo:font-weight="normal"/>
    </style:style>
    <style:style style:name="T44" style:family="text">
      <style:text-properties fo:font-size="12pt"/>
    </style:style>
    <style:style style:name="T45" style:family="text">
      <style:text-properties fo:font-size="12pt" fo:font-weight="normal"/>
    </style:style>
    <style:style style:name="T46" style:family="text">
      <style:text-properties fo:font-size="14pt"/>
    </style:style>
    <style:style style:name="T47" style:family="text">
      <style:text-properties fo:color="#2104cf" fo:font-size="12pt"/>
    </style:style>
    <style:style style:name="T48" style:family="text">
      <style:text-properties fo:color="#2104cf" fo:font-size="12pt" fo:font-weight="normal"/>
    </style:style>
    <style:style style:name="T49" style:family="text">
      <style:text-properties fo:color="#2104cf" fo:font-size="12pt" style:text-underline-style="solid" style:text-underline-width="auto" style:text-underline-color="font-color"/>
    </style:style>
    <style:style style:name="T50" style:family="text">
      <style:text-properties fo:color="#2104cf" fo:font-size="10pt" fo:font-weight="normal"/>
    </style:style>
    <style:style style:name="T51" style:family="text">
      <style:text-properties fo:color="#2300ef"/>
    </style:style>
    <style:style style:name="T52" style:family="text">
      <style:text-properties fo:color="#2300ef" fo:font-size="12pt"/>
    </style:style>
    <style:style style:name="T53" style:family="text">
      <style:text-properties fo:color="#2300ef" fo:font-size="12pt" fo:font-weight="normal"/>
    </style:style>
    <style:style style:name="T54" style:family="text">
      <style:text-properties fo:color="#2300ef" fo:font-size="12pt" style:text-underline-style="solid" style:text-underline-width="auto" style:text-underline-color="font-color"/>
    </style:style>
    <style:style style:name="T55" style:family="text">
      <style:text-properties fo:color="#2200eb" fo:font-size="12pt"/>
    </style:style>
    <style:style style:name="T56" style:family="text">
      <style:text-properties fo:color="#2200eb" fo:font-size="12pt" fo:font-weight="normal"/>
    </style:style>
    <style:style style:name="T57" style:family="text">
      <style:text-properties fo:color="#2200eb" fo:font-size="12pt" style:text-underline-style="solid" style:text-underline-width="auto" style:text-underline-color="font-color"/>
    </style:style>
    <style:style style:name="T58" style:family="text">
      <style:text-properties fo:color="#2200eb" fo:font-size="12pt" style:text-underline-style="solid" style:text-underline-width="auto" style:text-underline-color="font-color" fo:font-weight="normal"/>
    </style:style>
    <style:style style:name="T59" style:family="text">
      <style:text-properties fo:color="#2400f8" fo:font-size="12pt"/>
    </style:style>
    <style:style style:name="T60" style:family="text">
      <style:text-properties fo:color="#2400f8" fo:font-size="12pt" fo:font-weight="normal"/>
    </style:style>
    <style:style style:name="T61" style:family="text">
      <style:text-properties fo:color="#2400f6"/>
    </style:style>
    <style:style style:name="T62" style:family="text">
      <style:text-properties fo:color="#2400f6" fo:font-size="12pt"/>
    </style:style>
    <style:style style:name="T63" style:family="text">
      <style:text-properties fo:color="#2400f6" fo:font-size="12pt" style:text-underline-style="solid" style:text-underline-width="auto" style:text-underline-color="font-color"/>
    </style:style>
    <style:style style:name="T64" style:family="text">
      <style:text-properties fo:color="#2500fe"/>
    </style:style>
    <style:style style:name="T65" style:family="text">
      <style:text-properties fo:color="#2500fe" fo:font-size="12pt"/>
    </style:style>
    <style:style style:name="T66" style:family="text">
      <style:text-properties fo:color="#2500fe" fo:font-size="12pt" style:text-underline-style="solid" style:text-underline-width="auto" style:text-underline-color="font-color"/>
    </style:style>
    <style:style style:name="T67" style:family="text">
      <style:text-properties fo:color="#2500fe" fo:font-size="12pt" style:text-underline-style="solid" style:text-underline-width="auto" style:text-underline-color="font-color" fo:font-weight="normal"/>
    </style:style>
    <style:style style:name="T68" style:family="text">
      <style:text-properties fo:color="#2500fe" fo:font-size="12pt" fo:font-weight="normal"/>
    </style:style>
    <style:style style:name="T69" style:family="text">
      <style:text-properties fo:color="#2500fe" fo:font-size="14pt" style:text-underline-style="solid" style:text-underline-width="auto" style:text-underline-color="font-color"/>
    </style:style>
    <style:style style:name="T70" style:family="text">
      <style:text-properties fo:color="#2500fe" fo:font-size="10pt" fo:font-weight="normal"/>
    </style:style>
    <style:style style:name="T71" style:family="text">
      <style:text-properties fo:color="#2500fe" fo:font-size="7pt"/>
    </style:style>
    <style:style style:name="T72" style:family="text">
      <style:text-properties fo:color="#2500fe" style:text-underline-style="solid" style:text-underline-width="auto" style:text-underline-color="font-color"/>
    </style:style>
    <style:style style:name="T73" style:family="text">
      <style:text-properties fo:color="#003366" fo:font-size="14pt"/>
    </style:style>
    <style:style style:name="T74" style:family="text">
      <style:text-properties fo:color="#2500ff" fo:font-size="12pt"/>
    </style:style>
    <style:style style:name="T75" style:family="text">
      <style:text-properties fo:color="#2500ff" fo:font-size="12pt" fo:font-weight="normal"/>
    </style:style>
    <style:style style:name="T76" style:family="text">
      <style:text-properties fo:color="#2500ff" fo:font-size="12pt" style:text-underline-style="solid" style:text-underline-width="auto" style:text-underline-color="font-color" fo:font-weight="normal"/>
    </style:style>
    <style:style style:name="T77" style:family="text">
      <style:text-properties fo:color="#000081" style:font-name="TimesNewRomanPSMT" fo:font-size="12pt" style:font-name-asian="TimesNewRomanPSMT" style:font-size-asian="12pt" style:font-name-complex="TimesNewRomanPSMT" style:font-size-complex="12pt"/>
    </style:style>
    <style:style style:name="T78" style:family="text">
      <style:text-properties fo:color="#000081" style:font-name="TimesNewRomanPSMT" style:font-name-asian="TimesNewRomanPSMT" style:font-name-complex="TimesNewRomanPSMT"/>
    </style:style>
    <style:style style:name="T79" style:family="text">
      <style:text-properties fo:color="#0066cc" style:text-line-through-style="none" style:font-name="TimesNewRomanPSMT" fo:font-size="12pt" style:text-underline-style="none" fo:font-weight="bold" style:text-blinking="false" style:font-name-asian="TimesNewRomanPSMT" style:font-size-asian="12pt" style:font-name-complex="TimesNewRomanPSMT" style:font-size-complex="12pt"/>
    </style:style>
    <style:style style:name="T80" style:family="text">
      <style:text-properties fo:color="#0066cc" style:text-line-through-style="none" style:font-name="TimesNewRomanPSMT" fo:font-size="16.5pt" style:text-underline-style="none" fo:font-weight="bold" style:text-blinking="false" style:font-name-asian="TimesNewRomanPSMT" style:font-size-asian="12pt" style:font-name-complex="TimesNewRomanPSMT" style:font-size-complex="12pt"/>
    </style:style>
    <style:style style:name="T81" style:family="text">
      <style:text-properties fo:color="#0066cc" style:text-line-through-style="none" style:font-name="TimesNewRomanPSMT" style:text-underline-style="none" fo:font-weight="bold" style:text-blinking="false" style:font-name-asian="TimesNewRomanPSMT" style:font-name-complex="TimesNewRomanPSM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4">Dear Christians and Unbelievers<text:tab/><text:tab/><text:tab/><text:tab/><text:tab/><text:tab/><text:tab/>2019Sep14, <text:s text:c="2"/>2022Apr12</text:span><text:line-break/><text:span text:style-name="T44">This is my study of: </text:span><text:span text:style-name="Strong_20_Emphasis"><text:span text:style-name="T46">Dead babies, do they automatically go to heaven?</text:span></text:span><text:span text:style-name="T45">. </text:span><text:line-break/><text:span text:style-name="Strong_20_Emphasis"><text:span text:style-name="T3">What a lovely idea. Would a loving and merciful God do anything other?</text:span></text:span><text:line-break/><text:span text:style-name="Strong_20_Emphasis"><text:span text:style-name="T12">Is there any possibility that they could end up in hell?</text:span></text:span><text:line-break/><text:span text:style-name="T23">What scriptural thoughts might you have to share in response?</text:span></text:p>
      <text:p text:style-name="P2"><text:a xlink:type="simple" xlink:href="https://babiestw.as4u.us/dead-babies-go-where.html" text:style-name="Internet_20_link" text:visited-style-name="Visited_20_Internet_20_Link">https://babiestw.as4u.us/dead-babies-go-where.html</text:a><text:span text:style-name="T77"> <text:s text:c="4"/></text:span><text:span text:style-name="T34">page1of4 <text:tab/> <text:s/></text:span><text:a xlink:type="simple" xlink:href="mailto:tonywbabies@yahoo.com" text:style-name="Internet_20_link" text:visited-style-name="Visited_20_Internet_20_Link">tonywbabies@yahoo.com</text:a><text:span text:style-name="T77"> </text:span></text:p>
      <text:p text:style-name="P2"><text:span text:style-name="T77"/></text:p>
      <text:p text:style-name="P2"><draw:frame draw:style-name="fr1" draw:name="graphics1" text:anchor-type="paragraph" svg:x="-0.089in" svg:y="2.198in" svg:width="4.4799in" svg:height="2.0728in" draw:z-index="0"><draw:image xlink:href="Pictures/2000000700002F22000014928A060984.svm" xlink:type="simple" xlink:show="embed" xlink:actuate="onLoad"/></draw:frame><text:span text:style-name="T23">Dead Babies, What does God's word say about young Children? Is there any reason to be concerned? Does this include </text:span><text:span text:style-name="T27">in vitro fertilization</text:span><text:span text:style-name="T23"> (egg and sperm united outside a living person)? Are these lives God would require us to rescue? </text:span><text:line-break/><text:line-break/><text:span text:style-name="T24">Below is a post of </text:span><text:span text:style-name="T26">an unbeliever's question</text:span><text:span text:style-name="T22"> </text:span><text:span text:style-name="T24">which I include to show that man's thinking. </text:span><text:line-break/><text:span text:style-name="T25">Then my answer from scripture</text:span><text:span text:style-name="T23">. </text:span><text:line-break/><text:line-break/><text:span text:style-name="T24">Questions: </text:span><text:a xlink:type="simple" xlink:href="https://forums.spacebattles.com/members/s-p-requiem.313324/" text:style-name="Internet_20_link" text:visited-style-name="Visited_20_Internet_20_Link"><text:span text:style-name="T14">S.P.Requiem</text:span></text:a><text:span text:style-name="T22"> </text:span><text:a xlink:type="simple" xlink:href="https://forums.spacebattles.com/threads/do-dead-babies-and-fetuses-automatically-go-to-heaven.421184/" text:style-name="Internet_20_link" text:visited-style-name="Visited_20_Internet_20_Link"><text:span text:style-name="T15">Aug 25, 2016</text:span></text:a><text:span text:style-name="T24">.</text:span><text:line-break/><text:span text:style-name="T24">https://forums.spacebattles.com/threads/do-dead-babies-and-fetuses-automatically-go-to-heaven.421184/</text:span><text:span text:style-name="T22"> </text:span><text:line-break/><text:span text:style-name="T23">Do dead babies and fetuses automatically go to heaven?</text:span><text:line-break/><text:line-break/><text:span text:style-name="T23">It's said in the bible that all humans are born sinful, and should obtain salvation by believing in Jesus in order to go to heaven.<text:line-break/>Which babies and fetuses clearly can't do.<text:line-break/>So does that mean all dead babies and fetuses go to hell?<text:line-break/>If so, then what's the point of their existence? They were created for the sole purpose to die an agonizing death then suffer eternal hell fire for no reason. What kind of a God would do that?<text:line-break/><text:line-break/>To counter this horrifying conclusion, Christians invented the concept of "age of accountability (and how old is that exactly?)". Which is nowhere to be found in the bible by the way.<text:line-break/>They said that babies and toddlers before that age who can't make their own decisions, would go straight to heaven when they die.<text:line-break/><text:line-break/>Sounds pretty nice, right? But wait, that means it is only when people reach that age that they take the burden of sin and has the ticket to hell, and the majority of them do end up there. (Based on the fact that only 31% of the world population are Christians.)<text:line-break/>Before age of accountability: 100% heaven.<text:line-break/>After age of accountability: 31% heaven, 69% hell.<text:line-break/>Adding that a few decades of life in this world is literally nothing compare to the afterlife of eternity.<text:line-break/>Isn't the logical conclusion be: We should kill all the babies and fetuses before they reach the age of accountability?<text:line-break/><text:line-break/>Now, do you think dead babies and fetuses go to heaven or hell?<text:line-break/>If heaven, how do you counter the "we should kill all babies" argument?<text:line-break/>If hell, how do you justify God throwing babies to hell?</text:span><text:line-break/><text:span text:style-name="T22">  </text:span><text:line-break/><text:span text:style-name="Strong_20_Emphasis"><text:span text:style-name="T25">Tony Walker replies :</text:span></text:span><text:span text:style-name="T23"> </text:span><text:line-break/><text:span text:style-name="T24">You present your question as someone who wants to know the truth. By your statement </text:span><text:span text:style-name="T11">“</text:span><text:span text:style-name="Strong_20_Emphasis"><text:span text:style-name="T12">What kind of a God would do that?”</text:span></text:span><text:span text:style-name="T22"> </text:span><text:span text:style-name="T24">you seem to expect God to be good. That is a very good starting point.</text:span><text:line-break/><text:soft-page-break/><text:span text:style-name="Strong_20_Emphasis"><text:span text:style-name="T3">God word applys to everyone!</text:span></text:span><text:line-break/><text:line-break/><text:span text:style-name="T24">Do killed babies automatically go to heaven?</text:span><text:line-break/><text:span text:style-name="Strong_20_Emphasis"><text:span text:style-name="T3">What a lovely idea. Would a loving and merciful God do anything other?</text:span></text:span><text:line-break/><text:line-break/><text:span text:style-name="Strong_20_Emphasis"><text:span text:style-name="T12">Is there any possibility that they could end up in hell?</text:span></text:span><text:line-break/><text:span text:style-name="Strong_20_Emphasis"><text:span text:style-name="T7">How is it possible to know?</text:span></text:span><text:span text:style-name="T29"> </text:span><text:span text:style-name="T24">Scripture is my basis of knowing about </text:span><text:span text:style-name="Strong_20_Emphasis"><text:span text:style-name="T2">Heaven</text:span></text:span><text:span text:style-name="T24">, and who goes there, about </text:span><text:span text:style-name="Strong_20_Emphasis"><text:span text:style-name="T2">God</text:span></text:span><text:span text:style-name="T24">, and who he is, about </text:span><text:span text:style-name="Strong_20_Emphasis"><text:span text:style-name="T2">Angels</text:span></text:span><text:span text:style-name="T24">, and their role, and about </text:span><text:span text:style-name="Strong_20_Emphasis"><text:span text:style-name="T2">hell</text:span></text:span><text:span text:style-name="T24">, and who goes there, and </text:span><text:span text:style-name="T6">demons</text:span><text:span text:style-name="T24">. Scripture is how we should establish what we believe, and not base our believes on arguments of men. </text:span><text:line-break/><text:line-break/><text:span text:style-name="T24">So from the scriptures I present, yes there is provision made for all people </text:span><text:span text:style-name="Strong_20_Emphasis"><text:span text:style-name="T25">even babies</text:span></text:span><text:span text:style-name="T22"> </text:span><text:span text:style-name="T24">and the answer to killing babies, that You asked for. And</text:span><text:span text:style-name="T16"> </text:span><text:span text:style-name="Strong_20_Emphasis"><text:span text:style-name="T2">you decide weather I am just making an argument of man.</text:span></text:span><text:span text:style-name="T9"> </text:span><text:line-break/><text:span text:style-name="Strong_20_Emphasis"><text:span text:style-name="T3">Thanks for your time and thoughts</text:span></text:span><text:line-break/><text:line-break/><text:span text:style-name="Strong_20_Emphasis"><text:span text:style-name="T18">Jesus Said : </text:span></text:span><text:span text:style-name="T24">(my comment in brackets)</text:span><text:line-break/><text:span text:style-name="Strong_20_Emphasis"><text:span text:style-name="T18">John 3:14-20 </text:span></text:span><text:span text:style-name="T37">And as Moses lifted up the serpent in the wilderness, even so must the Son of man be lifted up:</text:span><text:span text:style-name="T22"> </text:span><text:span text:style-name="T24">(The penalty for sin was death. So God paid that penalty by giving his sinless son who volunteered to die in our place.) </text:span><text:span text:style-name="T19">15 </text:span><text:span text:style-name="T37">That </text:span><text:span text:style-name="Strong_20_Emphasis"><text:span text:style-name="T36">whosoever believeth</text:span></text:span><text:span text:style-name="T35"> </text:span><text:span text:style-name="T37">in him should not perish, but have eternal life.</text:span><text:span text:style-name="T17"> </text:span><text:span text:style-name="T19">16 </text:span><text:span text:style-name="T37">For </text:span><text:span text:style-name="Strong_20_Emphasis"><text:span text:style-name="T36">God so loved</text:span></text:span><text:span text:style-name="T35"> </text:span><text:span text:style-name="T37">the world, that he gave his only begotten Son, that </text:span><text:span text:style-name="Strong_20_Emphasis"><text:span text:style-name="T36">whosoever believeth</text:span></text:span><text:span text:style-name="T35"> </text:span><text:span text:style-name="T37">in him should not perish, but have everlasting life.</text:span><text:span text:style-name="T17"> </text:span><text:span text:style-name="T19">17 </text:span><text:span text:style-name="T37">For </text:span><text:span text:style-name="Strong_20_Emphasis"><text:span text:style-name="T36">God sent not his Son into the world to condemn</text:span></text:span><text:span text:style-name="T35"> </text:span><text:span text:style-name="T37">the world; but that the world through him might be saved.</text:span><text:span text:style-name="T17"> </text:span><text:span text:style-name="T19">18 </text:span><text:span text:style-name="T37">He that believeth on him is not condemned: but </text:span><text:span text:style-name="Strong_20_Emphasis"><text:span text:style-name="T36">he that believeth not is condemned already</text:span></text:span><text:span text:style-name="T37">, because he hath not believed in the name of the only begotten Son of God.</text:span><text:span text:style-name="T17"> </text:span><text:span text:style-name="T19">19 </text:span><text:span text:style-name="T13">And this is the condemnation, that light is come into the world, and </text:span><text:span text:style-name="Strong_20_Emphasis"><text:span text:style-name="T12">men loved darkness rather than light, because their deeds were evil</text:span></text:span><text:span text:style-name="T13">.</text:span><text:span text:style-name="T17"> </text:span><text:span text:style-name="T19">20 </text:span><text:span text:style-name="T13">For every one that doeth evil hateth the light, neither cometh to the light, lest his deeds should be reproved.</text:span><text:line-break/><text:line-break/><text:span text:style-name="T24">Now I know that the John 3:14-20 passage is not talking about babies it is just establishing what scripture says about salvation (Going to Heaven/Everlasting life). </text:span><text:span text:style-name="Strong_20_Emphasis"><text:span text:style-name="T25">1Corinthians 7:14 talks about the young ones.</text:span></text:span><text:line-break/><text:span text:style-name="T5">1Cor 7:14 For the unbelieving husband is sanctified by the wife, and the unbelieving wife is sanctified by the husband: </text:span><text:span text:style-name="Strong_20_Emphasis"><text:span text:style-name="T2">else were your children unclean</text:span></text:span><text:span text:style-name="T5">; but now are they holy.</text:span><text:line-break/><text:span text:style-name="T24">The word “</text:span><text:span text:style-name="T5">sanctified</text:span><text:span text:style-name="T22">” </text:span><text:span text:style-name="T24">here does not mean saved/born-again it just is saying God is recognizing the babies/young-ones as holy if there is at least </text:span><text:span text:style-name="Strong_20_Emphasis"><text:span text:style-name="T25">ONE</text:span></text:span><text:span text:style-name="T29"> </text:span><text:span text:style-name="T26">believing/born-again spouse in the marriage</text:span><text:span text:style-name="T24">. This is definitely a Scripture that talks about babies/young-ones and </text:span><text:span text:style-name="Strong_20_Emphasis"><text:span text:style-name="T26">only some being holy</text:span></text:span><text:span text:style-name="T24"> </text:span><text:span text:style-name="T26">and others unclean</text:span><text:span text:style-name="T24">. God can not accept any unclean person, </text:span><text:span text:style-name="T5">Eph 5:5 For this ye know, that no ... unclean person, ... hath any inheritance in the kingdom of Christ and of God.</text:span><text:line-break/><text:line-break/><text:span text:style-name="T24">God's hates "hands that shed innocent blood" </text:span><text:span text:style-name="Strong_20_Emphasis"><text:span text:style-name="T20">Prov 6:16,17</text:span></text:span><text:span text:style-name="Strong_20_Emphasis"><text:span text:style-name="T21"> </text:span></text:span><text:span text:style-name="T24">and killing children obviously counts as doing so, and he considered child sacrifice to be abominable. </text:span><text:span text:style-name="T5">Jeremiah 19:4-5 ... Thus saith God of Israel; Behold, </text:span><text:span text:style-name="Strong_20_Emphasis"><text:span text:style-name="T2">I will bring evil upon this place</text:span></text:span><text:span text:style-name="T5">, the which whosoever heareth, his ears shall tingle. Because they have forsaken me, ... and </text:span><text:span text:style-name="Strong_20_Emphasis"><text:span text:style-name="T2">have filled this place with the blood of innocents</text:span></text:span><text:span text:style-name="T5">;</text:span><text:span text:style-name="T1"> </text:span><text:span text:style-name="T5">5 They have ... </text:span><text:span text:style-name="Strong_20_Emphasis"><text:span text:style-name="T2">burn their sons with fire</text:span></text:span><text:span text:style-name="T1"> </text:span><text:span text:style-name="Emphasis"><text:span text:style-name="T5">for</text:span></text:span><text:span text:style-name="T1"> </text:span><text:span text:style-name="T5">burnt offerings unto Baal, which I commanded not, nor spake </text:span><text:span text:style-name="Emphasis"><text:span text:style-name="T5">it</text:span></text:span><text:span text:style-name="T5">, neither came </text:span><text:span text:style-name="Emphasis"><text:span text:style-name="T5">it</text:span></text:span><text:span text:style-name="T1"> </text:span><text:span text:style-name="T5">into my mind</text:span><text:line-break/><text:line-break/><text:span text:style-name="T23">As to the belief that all are sinners (eternally separated from God) even from conception in the womb, I present this Romans 5:12-21 scripture passage. </text:span><text:line-break/><text:span text:style-name="T5">Romans 5:12-21 Wherefore, as by one man sin entered into the world, and death by sin; and </text:span><text:span text:style-name="T4">so</text:span><text:span text:style-name="Strong_20_Emphasis"><text:span text:style-name="T4"> death passed upon all men</text:span></text:span><text:span text:style-name="T5">, for that all have sinned:</text:span><text:span text:style-name="T1"> </text:span><text:span text:style-name="T5">13 (For until the law sin was in the world: but sin is not imputed when there is no law.</text:span><text:span text:style-name="T1"> </text:span><text:span text:style-name="T5">14 Nevertheless death reigned from Adam to Moses, </text:span><text:span text:style-name="T4">even over them that had not sinned after the similitude of Adam's transgression</text:span><text:span text:style-name="T5">, who is the figure of him that was to come.</text:span><text:span text:style-name="T1"> </text:span><text:span text:style-name="T5">15 But not as the offence, so also </text:span><text:span text:style-name="Emphasis"><text:span text:style-name="T5">is</text:span></text:span><text:span text:style-name="T1"> </text:span><text:span text:style-name="T5">the free gift. For if through the offence of one </text:span><text:span text:style-name="T24">(Adam)</text:span><text:span text:style-name="T1"> </text:span><text:span text:style-name="T5">many be dead, much more the grace of God, and the gift by grace, </text:span><text:span text:style-name="Emphasis"><text:span text:style-name="T5">which is</text:span></text:span><text:span text:style-name="T1"> </text:span><text:span text:style-name="T5">by one man, Jesus Christ, hath abounded unto many.</text:span><text:span text:style-name="T1"> </text:span><text:span text:style-name="T5">16 And not as </text:span><text:span text:style-name="Emphasis"><text:span text:style-name="T5">it was</text:span></text:span><text:span text:style-name="T1"> </text:span><text:span text:style-name="T5">by one that sinned, </text:span><text:span text:style-name="Emphasis"><text:span text:style-name="T5">so is</text:span></text:span><text:span text:style-name="T1"> </text:span><text:span text:style-name="T5">the gift: for the judgment </text:span><text:span text:style-name="Emphasis"><text:span text:style-name="T5">was</text:span></text:span><text:span text:style-name="T1"> </text:span><text:span text:style-name="T5">by one to condemnation, but the free gift </text:span><text:span text:style-name="Emphasis"><text:span text:style-name="T5">is</text:span></text:span><text:span text:style-name="T1"> </text:span><text:span text:style-name="T5">of many </text:span><text:soft-page-break/><text:span text:style-name="T5">offences unto justification.</text:span><text:span text:style-name="T1"> </text:span><text:span text:style-name="T5">17 For if by one man's offence death reigned by one; much more they which receive abundance of grace and of the gift of righteousness shall reign in life by one, Jesus Christ.)</text:span><text:span text:style-name="T1"> </text:span><text:span text:style-name="T5">18 Therefore as by the offence of one </text:span><text:span text:style-name="Emphasis"><text:span text:style-name="T5">judgment came</text:span></text:span><text:span text:style-name="T1"> </text:span><text:span text:style-name="T5">upon </text:span><text:span text:style-name="T4">all</text:span><text:span text:style-name="T1"> </text:span><text:span text:style-name="T5">men to condemnation; even so by the righteousness of one </text:span><text:span text:style-name="Emphasis"><text:span text:style-name="T5">the free gift came</text:span></text:span><text:span text:style-name="T1"> </text:span><text:span text:style-name="T5">upon </text:span><text:span text:style-name="T4">all</text:span><text:span text:style-name="T1"> </text:span><text:span text:style-name="T5">men unto justification of life.</text:span><text:span text:style-name="T1"> </text:span><text:span text:style-name="T5">19 For as by one man's disobedience many were made sinners, so by the obedience of one shall many be made righteous.</text:span><text:span text:style-name="T1"> </text:span><text:span text:style-name="T5">20 Moreover the law entered, that the offence might abound. But where sin abounded, grace did much more abound:</text:span><text:span text:style-name="T1"> </text:span><text:span text:style-name="T5">21 That as sin hath reigned unto death, even so might grace reign through righteousness unto eternal life by Jesus Christ our Lord. </text:span><text:line-break/><text:line-break/><text:span text:style-name="T1">“</text:span><text:span text:style-name="Emphasis"><text:span text:style-name="T5">God made him who had no sin to be sin for us, so that in him we might become the righteousness of God</text:span></text:span><text:span text:style-name="T1">” </text:span><text:span text:style-name="T5">(2 Cor 5:21)</text:span><text:line-break/><text:span text:style-name="Strong_20_Emphasis"><text:span text:style-name="T23">King David was a believer in God's salvation through God's promises, and he says of his child that died, </text:span></text:span><text:line-break/><text:span text:style-name="Strong_20_Emphasis"><text:span text:style-name="T47">2Sam 12:23 </text:span></text:span><text:span text:style-name="T48">But now he is dead, wherefore should I fast? can I bring him back again? </text:span><text:span text:style-name="Strong_20_Emphasis"><text:span text:style-name="T49">I shall go to him</text:span></text:span><text:span text:style-name="T48">, but he shall not return to me.</text:span><text:span text:style-name="T50"> </text:span><text:span text:style-name="Strong_20_Emphasis"><text:span text:style-name="T40">(This is an example of a child of a </text:span></text:span><text:span text:style-name="Strong_20_Emphasis"><text:span text:style-name="T41">God believing person</text:span></text:span><text:span text:style-name="Strong_20_Emphasis"><text:span text:style-name="T40">)</text:span></text:span><text:line-break/><text:line-break/><text:span text:style-name="T24">So from the scriptures I presented, “</text:span><text:span text:style-name="Strong_20_Emphasis"><text:span text:style-name="T31">Yes there is provision made for all people </text:span></text:span><text:span text:style-name="Strong_20_Emphasis"><text:span text:style-name="T32">even babies</text:span></text:span><text:span text:style-name="T24">, and the answer to killing babies”, that You asked for. Also the picture of the babies that you show is unscriptural in that nowhere does scripture teach that we get wings or become angels. </text:span><text:line-break/><text:line-break/><text:span text:style-name="Strong_20_Emphasis"><text:span text:style-name="T31">Unclean, Do unclean children go to heaven ?</text:span></text:span><text:line-break/><text:span text:style-name="Strong_20_Emphasis"><text:span text:style-name="T52">1Cor 7:12-14 </text:span></text:span><text:span text:style-name="T53">But to the rest speak I, not the Lord: If any brother hath a wife that believeth not, and she be pleased to dwell with him, let him not put her away. </text:span><text:span text:style-name="Strong_20_Emphasis"><text:span text:style-name="T52">13 </text:span></text:span><text:span text:style-name="T53">And the woman which hath an husband that believeth not, and if he be pleased to dwell with her, let her not leave him.</text:span><text:span text:style-name="T51"> </text:span><text:span text:style-name="Strong_20_Emphasis"><text:span text:style-name="T52">14 </text:span></text:span><text:span text:style-name="T53">For the unbelieving husband is sanctified by the wife, and the unbelieving wife is sanctified by the husband: </text:span><text:span text:style-name="Strong_20_Emphasis"><text:span text:style-name="T52">else were your children </text:span></text:span><text:span text:style-name="Strong_20_Emphasis"><text:span text:style-name="T54">unclean</text:span></text:span><text:span text:style-name="Strong_20_Emphasis"><text:span text:style-name="T52">; but now are they holy</text:span></text:span><text:span text:style-name="T53">.</text:span><text:span text:style-name="T52"><text:line-break/></text:span><text:span text:style-name="Strong_20_Emphasis"><text:span text:style-name="T52">Eph 5:5 </text:span></text:span><text:span text:style-name="T53">For this ye know, that no ..., </text:span><text:span text:style-name="Strong_20_Emphasis"><text:span text:style-name="T54">unclean person</text:span></text:span><text:span text:style-name="T53">, ..., </text:span><text:span text:style-name="Strong_20_Emphasis"><text:span text:style-name="T54">hath any inheritance in the kingdom of Christ and of God.</text:span></text:span><text:line-break/><text:line-break/><text:span text:style-name="T56">Hosea 4: 6 My people are destroyed for lack of knowledge: because you have rejected knowledge, I will also reject you, that you shall be no priest to me: seeing </text:span><text:span text:style-name="Strong_20_Emphasis"><text:span text:style-name="T57">you have forgotten the law of God</text:span></text:span><text:span text:style-name="T58">. I will also </text:span><text:span text:style-name="Strong_20_Emphasis"><text:span text:style-name="T58">forget your children</text:span></text:span><text:span text:style-name="T56">.</text:span><text:line-break/><text:span text:style-name="T24">(What else could be meant by </text:span><text:span text:style-name="T26">I will also </text:span><text:span text:style-name="Strong_20_Emphasis"><text:span text:style-name="T26">forget your children</text:span></text:span><text:span text:style-name="T24">)</text:span><text:span text:style-name="T55"><text:line-break/><text:line-break/></text:span><text:span text:style-name="Strong_20_Emphasis"><text:span text:style-name="T55">Hos 2:4 </text:span></text:span><text:span text:style-name="T56">And I will </text:span><text:span text:style-name="Strong_20_Emphasis"><text:span text:style-name="T57">not</text:span></text:span><text:span text:style-name="T55"> </text:span><text:span text:style-name="T56">have mercy upon her children; for they </text:span><text:span text:style-name="Emphasis"><text:span text:style-name="T56">be</text:span></text:span><text:span text:style-name="T55"> </text:span><text:span text:style-name="T56">the children of whoredoms.</text:span><text:span text:style-name="T55"><text:line-break/></text:span><text:span text:style-name="Strong_20_Emphasis"><text:span text:style-name="T55">Hos 2:5 </text:span></text:span><text:span text:style-name="T56">For their mother hath played the harlot: she that conceived them hath done shamefully: </text:span><text:span text:style-name="T55"><text:line-break/></text:span><text:span text:style-name="Strong_20_Emphasis"><text:span text:style-name="T55">Numbers 14:18</text:span></text:span><text:span text:style-name="T55"> </text:span><text:span text:style-name="T56">The LORD </text:span><text:span text:style-name="Emphasis"><text:span text:style-name="T56">is</text:span></text:span><text:span text:style-name="T55"> </text:span><text:span text:style-name="T56">longsuffering, and of great </text:span><text:span text:style-name="T58">mercy</text:span><text:span text:style-name="T56">, forgiving iniquity and transgression, and by no means clearing </text:span><text:span text:style-name="Emphasis"><text:span text:style-name="T56">the guilty</text:span></text:span><text:span text:style-name="T56">, visiting the iniquity of the fathers upon the </text:span><text:span text:style-name="T58">children</text:span><text:span text:style-name="T55"> </text:span><text:span text:style-name="T56">unto the third and fourth </text:span><text:span text:style-name="Emphasis"><text:span text:style-name="T56">generation</text:span></text:span><text:span text:style-name="T56">.</text:span><text:line-break/><text:line-break/><text:span text:style-name="Strong_20_Emphasis"><text:span text:style-name="T10">Five Life Examples from scripture:<text:line-break/>1.  </text:span></text:span><text:span text:style-name="Strong_20_Emphasis"><text:span text:style-name="T31">God saved the righteous out of Sodom. Only 4 people not one unbeliever's child.</text:span></text:span><text:line-break/><text:span text:style-name="Strong_20_Emphasis"><text:span text:style-name="T59">Gen 19:15-16 And when the morning arose, then the angels hastened Lot, saying, Arise, take thy wife, and thy two daughters, which are here; lest thou be consumed in the iniquity of the city. 16 </text:span></text:span><text:span text:style-name="T60">And while he lingered, the men laid hold upon his hand, and upon the hand of his wife, and upon the hand of his two daughters; the LORD being merciful unto him: and they brought him forth, and set him without the city.</text:span><text:line-break/><text:line-break/><text:span text:style-name="Strong_20_Emphasis"><text:span text:style-name="T10">2.  </text:span></text:span><text:span text:style-name="Strong_20_Emphasis"><text:span text:style-name="T31">Daniel's false accusers' children got the punishment that the fathers got. Men did not save the children and God did not save the children from the lions.</text:span></text:span><text:line-break/><text:span text:style-name="T62">Dan 6:24 And the king commanded, and they brought those men which had accused Daniel, and they cast </text:span><text:soft-page-break/><text:span text:style-name="Emphasis"><text:span text:style-name="T62">them</text:span></text:span><text:span text:style-name="T61"> </text:span><text:span text:style-name="T62">into the den of lions, them, </text:span><text:span text:style-name="Strong_20_Emphasis"><text:span text:style-name="T63">their children</text:span></text:span><text:span text:style-name="T62">, and their wives; and the lions had the mastery of them, </text:span><text:span text:style-name="T63">and brake </text:span><text:span text:style-name="Strong_20_Emphasis"><text:span text:style-name="T63">all </text:span></text:span><text:span text:style-name="T63">their bones in pieces</text:span><text:span text:style-name="T62"> or ever they came at the bottom of the den.</text:span><text:line-break/><text:line-break/><text:span text:style-name="Strong_20_Emphasis"><text:span text:style-name="T10">3.  </text:span></text:span><text:span text:style-name="Strong_20_Emphasis"><text:span text:style-name="T31">Moses and/or God made no attempt to save the lives of Korah's, Dathan's, and Abiram's </text:span></text:span><text:span text:style-name="Strong_20_Emphasis"><text:span text:style-name="T32">children </text:span></text:span><text:span text:style-name="Strong_20_Emphasis"><text:span text:style-name="T31">as the earth opened up and they all perished together with their parents.</text:span></text:span><text:line-break/><text:span text:style-name="Strong_20_Emphasis"><text:span text:style-name="T65">Num 16:26 And he spake unto the congregation, saying, </text:span></text:span><text:span text:style-name="Strong_20_Emphasis"><text:span text:style-name="T66">Depart, I pray you, from the tents of these wicked men</text:span></text:span><text:span text:style-name="Strong_20_Emphasis"><text:span text:style-name="T65">, and </text:span></text:span><text:span text:style-name="Strong_20_Emphasis"><text:span text:style-name="T66">touch nothing of theirs</text:span></text:span><text:span text:style-name="Strong_20_Emphasis"><text:span text:style-name="T65">, lest ye be consumed in all their sins.</text:span></text:span><text:line-break/><text:span text:style-name="Strong_20_Emphasis"><text:span text:style-name="T65">Num 16:27-33 </text:span></text:span><text:span text:style-name="T68">So they gat up from the tabernacle of Korah, Dathan, and Abiram, on every side: and Dathan and Abiram came out, and stood in the door of their tents, and their wives, and their sons, </text:span><text:span text:style-name="Strong_20_Emphasis"><text:span text:style-name="T69">and their little children</text:span></text:span><text:span text:style-name="T70">.</text:span><text:span text:style-name="Strong_20_Emphasis"><text:span text:style-name="T64"> </text:span></text:span><text:span text:style-name="Strong_20_Emphasis"><text:span text:style-name="T65">28 </text:span></text:span><text:span text:style-name="T68">And Moses said, Hereby ye shall know that the LORD hath sent me to do all these works; for </text:span><text:span text:style-name="Emphasis"><text:span text:style-name="T68">I have</text:span></text:span><text:span text:style-name="T65"> </text:span><text:span text:style-name="T68">not </text:span><text:span text:style-name="Emphasis"><text:span text:style-name="T68">done them</text:span></text:span><text:span text:style-name="T65"> </text:span><text:span text:style-name="T68">of mine own mind. </text:span><text:span text:style-name="Strong_20_Emphasis"><text:span text:style-name="T65">29 </text:span></text:span><text:span text:style-name="T68">If these men die the common death of all men, or if they be visited after the visitation of all men; </text:span><text:span text:style-name="Emphasis"><text:span text:style-name="T68">then</text:span></text:span><text:span text:style-name="T65"> </text:span><text:span text:style-name="T68">the LORD hath not sent me. </text:span><text:span text:style-name="Strong_20_Emphasis"><text:span text:style-name="T65">30 </text:span></text:span><text:span text:style-name="T68">But if the LORD make a new thing, and the earth open her mouth, and swallow them up, </text:span><text:span text:style-name="T67">with all that </text:span><text:span text:style-name="Emphasis"><text:span text:style-name="T67">appertain</text:span></text:span><text:span text:style-name="T66"> </text:span><text:span text:style-name="T67">unto them</text:span><text:span text:style-name="T68">, and they go down quick into the pit; then ye shall understand that these men have provoked the LORD. </text:span><text:span text:style-name="Strong_20_Emphasis"><text:span text:style-name="T65">31 </text:span></text:span><text:span text:style-name="T68">And it came to pass, as he had made an end of speaking all these words, that the ground clave asunder that </text:span><text:span text:style-name="Emphasis"><text:span text:style-name="T68">was</text:span></text:span><text:span text:style-name="T65"> </text:span><text:span text:style-name="T68">under them: </text:span><text:span text:style-name="Strong_20_Emphasis"><text:span text:style-name="T65">32 </text:span></text:span><text:span text:style-name="T68">And the earth opened her mouth, and swallowed them up, and their houses, and all the men that </text:span><text:span text:style-name="Emphasis"><text:span text:style-name="T68">appertained</text:span></text:span><text:span text:style-name="T65"> </text:span><text:span text:style-name="T68">unto Korah, and all </text:span><text:span text:style-name="Emphasis"><text:span text:style-name="T68">their</text:span></text:span><text:span text:style-name="T65"> </text:span><text:span text:style-name="T68">goods. </text:span><text:span text:style-name="Strong_20_Emphasis"><text:span text:style-name="T65">33</text:span></text:span><text:span text:style-name="Strong_20_Emphasis"><text:span text:style-name="T71"> </text:span></text:span><text:span text:style-name="Strong_20_Emphasis"><text:span text:style-name="T66">They, and all that </text:span></text:span><text:span text:style-name="Emphasis"><text:span text:style-name="Strong_20_Emphasis"><text:span text:style-name="T66">appertained</text:span></text:span></text:span><text:span text:style-name="Strong_20_Emphasis"><text:span text:style-name="T72"> </text:span></text:span><text:span text:style-name="Strong_20_Emphasis"><text:span text:style-name="T66">to them, went down alive into the pit, and the earth closed upon them: and they perished</text:span></text:span><text:span text:style-name="T72"> </text:span><text:span text:style-name="T67">from among the congregation.</text:span><text:line-break/><text:line-break/><text:span text:style-name="Strong_20_Emphasis"><text:span text:style-name="T10">4.  </text:span></text:span><text:span text:style-name="T73">42 of These little children got attacked by bears. </text:span><text:line-break/><text:span text:style-name="Strong_20_Emphasis"><text:span text:style-name="T74">2Kgs 2:23-24 </text:span></text:span><text:span text:style-name="T75">And he went up from thence unto Bethel: and as he was going up by the way, there came forth </text:span><text:span text:style-name="Strong_20_Emphasis"><text:span text:style-name="T76">little children</text:span></text:span><text:span text:style-name="T74"> </text:span><text:span text:style-name="T75">out of the city, and mocked him, and said unto him, Go up, thou bald head; go up, thou bald head.</text:span><text:line-break/><text:span text:style-name="Strong_20_Emphasis"><text:span text:style-name="T74">2Kgs 2:24 </text:span></text:span><text:span text:style-name="T75">And he turned back, and looked on them, and </text:span><text:span text:style-name="T76">cursed them in the name of the LORD</text:span><text:span text:style-name="T75">. And there came forth two she bears out of the wood, and tare (H1234) </text:span><text:span text:style-name="T76">forty and two </text:span><text:span text:style-name="Strong_20_Emphasis"><text:span text:style-name="T76">children</text:span></text:span><text:span text:style-name="T75"> of them. </text:span><text:line-break/><text:span text:style-name="T33">Tare: H1234 </text:span><text:span text:style-name="T42">בָּקַע</text:span><text:span text:style-name="T22"> </text:span><text:span text:style-name="T33">baqa` (baw-kah') </text:span><text:span text:style-name="T8">v</text:span><text:span text:style-name="T24">.   </text:span><text:span text:style-name="T23">1. to cleave  </text:span><text:span text:style-name="T24">2. (generally) to rend, break, rip or open </text:span><text:line-break/><text:span text:style-name="T23">Did they die? I do not know. But there was certainly judgment on them.</text:span><text:line-break/><text:line-break/><text:span text:style-name="Strong_20_Emphasis"><text:span text:style-name="T10">5.  Jesus' own words: </text:span></text:span><text:span text:style-name="Strong_20_Emphasis"><text:span text:style-name="T18">Matt 18:23-35 ... </text:span></text:span><text:span text:style-name="T39">one was brought unto him, which owed him ten thousand talents</text:span><text:span text:style-name="T37">. </text:span><text:span text:style-name="T24">(66.5Lbs x 10,000 = 665,000Lbs silver)</text:span><text:span text:style-name="Emphasis"><text:span text:style-name="T43">1 </text:span></text:span><text:span text:style-name="T19">25 </text:span><text:span text:style-name="T37">But forasmuch as he had not to pay, </text:span><text:span text:style-name="T39">his lord commanded him to be sold, and his wife, and </text:span><text:span text:style-name="Strong_20_Emphasis"><text:span text:style-name="T38">children</text:span></text:span><text:span text:style-name="T39">, and all that he had, and payment to be made</text:span><text:span text:style-name="T35"> </text:span><text:span text:style-name="T37">,,, </text:span><text:span text:style-name="Strong_20_Emphasis"><text:span text:style-name="T23">(Here the </text:span></text:span><text:span text:style-name="Strong_20_Emphasis"><text:span text:style-name="T25">children are condemned to suffer</text:span></text:span><text:span text:style-name="Strong_20_Emphasis"><text:span text:style-name="T22"> </text:span></text:span><text:span text:style-name="Strong_20_Emphasis"><text:span text:style-name="T23">the same as their parent)</text:span></text:span><text:line-break/><text:line-break/><text:span text:style-name="T22">I believe this also can be applied to</text:span><text:span text:style-name="Strong_20_Emphasis"><text:span text:style-name="T29"> in vitro fertilization</text:span></text:span><text:span text:style-name="T22">. Taking another's seed into your body, is this not </text:span><text:span text:style-name="T29">the very essence of adultery</text:span><text:span text:style-name="T22">? Are Christians and others having extra children created (extra eggs fertilized), because of cost, and then not taking care of those children and leaving them to be killed or sold? And having multiple fertilized eggs implanted so they can then kill/abortion-murder any they see as not wanted, all to save extra expense $$$?</text:span> <text:span text:style-name="T22">And then again anyone who thinks they want to rescue one, do they now pick a most wanted one? Or the weakest one? Is it important to know the health and genetics of the </text:span><text:span text:style-name="T30">"parents"?</text:span> The more I think about it the more I am thinking it is all about not trusting God for him to give children, and using this as a convenient bypass to pick out your own children, under the pretense of rescuing a child.</text:p>
      <text:p text:style-name="P2"/>
      <text:p text:style-name="P2"><text:a xlink:type="simple" xlink:href="https://babiestw.as4u.us/dead-babies-go-where.html" text:style-name="Internet_20_link" text:visited-style-name="Visited_20_Internet_20_Link">https://babiestw.as4u.us/dead-babies-go-where.html</text:a><text:span text:style-name="T77"> <text:s text:c="2"/></text:span><text:span text:style-name="T34">page4of4 <text:tab/></text:span><text:a xlink:type="simple" xlink:href="mailto:tonywbabies@yahoo.com" text:style-name="Internet_20_link" text:visited-style-name="Visited_20_Internet_20_Link">tonywbabies@yahoo.com</text:a><text:span text:style-name="T77"> <text:s text:c="3"/></text:span><text:a xlink:type="simple" xlink:href="http://www.as4u.us/" text:style-name="Internet_20_link" text:visited-style-name="Visited_20_Internet_20_Link">www.as4u.us</text:a></text:p>
      <text:p text:style-name="P1"><text:bookmark text:name="wsite-title"/><text:a xlink:type="simple" xlink:href="https://babiestw.as4u.us/" text:style-name="Internet_20_link" text:visited-style-name="Visited_20_Internet_20_Link">BABY'S VOICE BUTTONS BABIESTW.AS4U.US</text:a><text:span text:style-name="T77"> <text:s text:c="5"/></text:span><text:bookmark text:name="siteLocation"/><text:a xlink:type="simple" xlink:href="https://babiestw.weebly.com/" office:target-frame-name="_blank" xlink:show="new" text:style-name="Internet_20_link" text:visited-style-name="Visited_20_Internet_20_Link"><text:span text:style-name="T79">https://babiestw.weebly.com</text:span></text:a><text:span text:style-name="T77"> </text:span></text:p>
      <text:p text:style-name="P1"><text:span text:style-name="T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043in" fo:margin-bottom="0.5563in" fo:margin-left="0.6252in" fo:margin-right="0.55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w </meta:initial-creator>
    <meta:creation-date>2021-09-14T22:09:14.49</meta:creation-date>
    <dc:date>2022-04-12T22:37:42.68</dc:date>
    <dc:creator>tw </dc:creator>
    <meta:editing-duration>PT23H53M7S</meta:editing-duration>
    <meta:editing-cycles>9</meta:editing-cycles>
    <meta:generator>OpenOffice/4.1.6$Win32 OpenOffice.org_project/416m1$Build-9790</meta:generator>
    <meta:printed-by>tw </meta:printed-by>
    <meta:print-date>2022-04-11T23:25:40.39</meta:print-date>
    <meta:document-statistic meta:table-count="0" meta:image-count="1" meta:object-count="0" meta:page-count="4" meta:paragraph-count="5" meta:word-count="2525" meta:character-count="14045"/>
  </office:meta>
</office:document-meta>
</file>