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6DC00003664EB5894B3.svm"/>
  <manifest:file-entry manifest:media-type="" manifest:full-path="Pictures/200000070000698600003E1ED2754753.svm"/>
  <manifest:file-entry manifest:media-type="" manifest:full-path="Pictures/200000070000234700001252FBFBE31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style:style>
    <style:style style:name="P2" style:family="paragraph" style:parent-style-name="Text_20_body">
      <style:paragraph-properties fo:margin-left="0in" fo:margin-right="0in" fo:margin-top="0.0299in" fo:margin-bottom="0.0299in" fo:text-indent="0in" style:auto-text-indent="false"/>
      <style:text-properties fo:color="#000000"/>
    </style:style>
    <style:style style:name="P3" style:family="paragraph" style:parent-style-name="Text_20_body">
      <style:paragraph-properties fo:margin-top="0in" fo:margin-bottom="0.0201in" fo:line-height="115%"/>
      <style:text-properties style:font-name="Times New Roman1" fo:font-size="12pt" fo:font-weight="bold" style:font-weight-asian="bold" style:font-weight-complex="bold"/>
    </style:style>
    <style:style style:name="P4" style:family="paragraph" style:parent-style-name="Text_20_body">
      <style:text-properties fo:color="#000000" fo:font-size="14pt"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color="#000000"/>
    </style:style>
    <style:style style:name="P6" style:family="paragraph" style:parent-style-name="Text_20_body">
      <style:paragraph-properties fo:margin-top="0in" fo:margin-bottom="0in"/>
      <style:text-properties fo:color="#000000" style:font-name="Calibri" fo:font-size="6pt" style:font-size-asian="6pt" style:font-size-complex="6pt"/>
    </style:style>
    <style:style style:name="P7" style:family="paragraph" style:parent-style-name="Text_20_body">
      <style:paragraph-properties fo:margin-top="0in" fo:margin-bottom="0in" fo:text-align="start" style:justify-single-word="false"/>
      <style:text-properties fo:color="#000000"/>
    </style:style>
    <style:style style:name="T1" style:family="text">
      <style:text-properties fo:color="#000000" style:font-name="Calibri"/>
    </style:style>
    <style:style style:name="T2" style:family="text">
      <style:text-properties fo:color="#000000" style:font-name="Calibri" fo:font-size="13.5pt"/>
    </style:style>
    <style:style style:name="T3" style:family="text">
      <style:text-properties fo:color="#000000" style:font-name="Calibri" fo:font-size="14pt" fo:font-weight="bold" style:font-size-asian="14pt" style:font-weight-asian="bold" style:font-size-complex="14pt" style:font-weight-complex="bold"/>
    </style:style>
    <style:style style:name="T4" style:family="text">
      <style:text-properties fo:color="#000000" style:font-name="Calibri" fo:font-size="12pt" fo:font-weight="normal" style:font-size-asian="12pt" style:font-weight-asian="normal" style:font-size-complex="12pt" style:font-weight-complex="normal"/>
    </style:style>
    <style:style style:name="T5" style:family="text">
      <style:text-properties fo:color="#000000" style:font-name="Calibri" fo:font-size="12pt" style:font-size-asian="12pt" style:font-size-complex="12pt"/>
    </style:style>
    <style:style style:name="T6" style:family="text">
      <style:text-properties fo:color="#000000" style:font-name="Calibri" style:text-underline-style="solid" style:text-underline-width="auto" style:text-underline-color="font-color"/>
    </style:style>
    <style:style style:name="T7" style:family="text">
      <style:text-properties fo:color="#000000" style:font-name="Calibri" fo:font-weight="bold" style:font-weight-asian="bold" style:font-weight-complex="bold"/>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style:font-name="Cambria" fo:language="en" fo:country="none"/>
    </style:style>
    <style:style style:name="T10" style:family="text">
      <style:text-properties fo:color="#000000" style:text-position="super 58%" style:font-name="Calibri"/>
    </style:style>
    <style:style style:name="T11" style:family="text">
      <style:text-properties fo:language="en" fo:country="none"/>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color="#ff0000" style:text-underline-style="solid" style:text-underline-width="auto" style:text-underline-color="font-color"/>
    </style:style>
    <style:style style:name="T15" style:family="text">
      <style:text-properties fo:font-size="14pt" fo:language="en" fo:country="none" fo:font-weight="bold"/>
    </style:style>
    <style:style style:name="T16" style:family="text">
      <style:text-properties style:font-name="Calibri"/>
    </style:style>
    <style:style style:name="T17" style:family="text">
      <style:text-properties style:font-name="Calibri" fo:font-size="13.5pt"/>
    </style:style>
    <style:style style:name="T18" style:family="text">
      <style:text-properties style:font-name="Calibri" fo:font-size="12pt" fo:font-weight="normal" style:font-size-asian="12pt" style:font-weight-asian="normal" style:font-size-complex="12pt" style:font-weight-complex="normal"/>
    </style:style>
    <style:style style:name="T19" style:family="text">
      <style:text-properties style:font-name="Calibri"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orld Population - This Picture shows Overpopulation 1977</text:p>
      <text:p text:style-name="P4"><draw:frame draw:style-name="fr1" draw:name="graphics3" text:anchor-type="paragraph" svg:x="0.0626in" svg:y="0.0571in" svg:width="5.5945in" svg:height="2.8917in" draw:z-index="2"><draw:image xlink:href="Pictures/200000070000234700001252FBFBE31B.svm" xlink:type="simple" xlink:show="embed" xlink:actuate="onLoad"/></draw:frame>Which Picture is accurate? The one above Or the one below? </text:p>
      <text:p text:style-name="Text_20_body"><text:span text:style-name="T8">All the people in the world times 2 could fit in a <text:s/></text:span><text:a xlink:type="simple" xlink:href="http://en.wikipedia.org/wiki/Hawaii_(island)">Hawaii </text:a><text:s/><text:span text:style-name="T3">Island area.</text:span><text:span text:style-name="T1"><text:line-break/></text:span><text:span text:style-name="T9">14 billion people in a seated crowd like an auditorium crowd with 8sq.ft. each</text:span><text:bookmark text:name="yui_3_2_0_19_1345650048389106"/><text:span text:style-name="T9"> </text:span><text:span text:style-name="T1">could fit in an area the <text:s text:c="2"/>size of the island of Hawii which is 4,028 sq. miles of land area. <text:s text:c="4"/></text:span><text:span text:style-name="T7">IS THIS TRUE?</text:span><text:span text:style-name="T1"><text:line-break/></text:span><text:span text:style-name="T1"><draw:frame draw:style-name="fr2" draw:name="graphics2" text:anchor-type="as-char" svg:width="7.7354in" svg:height="4.3543in" draw:z-index="0"><draw:image xlink:href="Pictures/200000070000698600003E1ED2754753.svm" xlink:type="simple" xlink:show="embed" xlink:actuate="onLoad"/></draw:frame></text:span><text:span text:style-name="T1"><text:line-break/>When I was in high school I remember being taught some thought-pictures of World Population with a very strong insinuation that the world was overloaded. So I am giving you this true-to-scale picture. <text:s/>If you want to you can imagine what the world population would appear like in 10 rows times 6 stretched across this map and on around the rest of the world (not shown). Rows <text:s/>each 3ft wide 10 x 6 = 60 rows x 3ft = 180 ft wide. But to scale that would be a line about 1000</text:span><text:span text:style-name="T10">th</text:span><text:span text:style-name="T1"> of the distance across the island of Hawaii on the map above (Fig.1). It would be too small to see. So it is much easier to see scale in one crowd on an island. That Island is about 63.5 </text:span><text:span text:style-name="T6">miles</text:span><text:span text:style-name="T1"> across. <text:s/>See False picture (Fig.2) below.</text:span></text:p>
      <text:p text:style-name="P6"><text:soft-page-break/></text:p>
      <text:p text:style-name="P1"><text:bookmark text:name="yui_3_2_0_19_1345650048389788"/>I am not suggesting that I think that all the people in the world could live in Hawaii.<text:bookmark text:name="yui_3_2_0_19_13456500483891447"/><text:span text:style-name="T11"><text:line-break/></text:span><text:span text:style-name="T15">This is just a thought picture comparing world mass to 2x human population.</text:span></text:p>
      <text:p text:style-name="P2">This picture of people (Fig.2) is not to same scale as the world. The<text:span text:style-name="T13"> </text:span><text:span text:style-name="T14">red lettering</text:span> <text:span text:style-name="T12">is comments I added.</text:span> <text:s text:c="2"/>What I was taught in my high-school text book. The facts may be right but the picture is not-to-scale. </text:p>
      <text:p text:style-name="P5"><draw:frame draw:style-name="fr3" draw:name="graphics1" text:anchor-type="as-char" svg:width="6.8791in" svg:height="7.6362in" draw:z-index="1"><draw:image xlink:href="Pictures/20000007000026DC00003664EB5894B3.svm" xlink:type="simple" xlink:show="embed" xlink:actuate="onLoad"/></draw:frame> SEE map (Fig.1) a true to scale picture on first page.</text:p>
      <text:p text:style-name="P7"><text:span text:style-name="Strong_20_Emphasis"><text:span text:style-name="T17"><text:s text:c="5"/>Here are the figures: </text:span></text:span><text:span text:style-name="Strong_20_Emphasis"><text:span text:style-name="T18">1 sq, mi. = 5,280 ft. x 5,280 ft. = 27,878,400sq.ft.</text:span></text:span><text:span text:style-name="Strong_20_Emphasis"><text:span text:style-name="T19"><text:line-break/></text:span></text:span><text:span text:style-name="T19">4,028sq.mi. = </text:span><text:span text:style-name="Strong_20_Emphasis"><text:span text:style-name="T18">27,878,400sq.ft.</text:span></text:span><text:span text:style-name="T19"> x 4,028 = 112,294,195,200</text:span><text:span text:style-name="T16">sq.ft. of Island area.<text:line-break/>112,294,195,200sq.ft. / 8sq.ft. per person = 14,036,774,400 people. <text:line-break/>or more than 14 billion people could fit in an area the size of Hawaii’s largest island Hawa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272in" fo:margin-bottom="0.5102in" fo:margin-left="0.5417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 </meta:initial-creator>
    <meta:creation-date>2012-08-22T14:19:14.87</meta:creation-date>
    <meta:generator>OpenOffice/4.0.1$Win32 OpenOffice.org_project/401m5$Build-9714</meta:generator>
    <dc:date>2014-07-25T11:44:37.01</dc:date>
    <dc:creator>t w</dc:creator>
    <meta:editing-duration>P3DT21H1M57S</meta:editing-duration>
    <meta:editing-cycles>27</meta:editing-cycles>
    <meta:printed-by>t w</meta:printed-by>
    <meta:print-date>2014-07-24T22:00:46.08</meta:print-date>
    <meta:document-statistic meta:table-count="0" meta:image-count="3" meta:object-count="0" meta:page-count="2" meta:paragraph-count="7" meta:word-count="341" meta:character-count="1844"/>
  </office:meta>
</office:document-meta>
</file>